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Heiti TC" svg:font-family="'Heiti TC'"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automatic-styles>
    <style:style style:name="P1" style:family="paragraph" style:parent-style-name="Standard" style:list-style-name="">
      <style:paragraph-properties fo:margin-top="0cm" fo:margin-bottom="0.494cm" style:contextual-spacing="false" fo:text-align="center" style:justify-single-word="false"/>
    </style:style>
    <style:style style:name="P2" style:family="paragraph" style:parent-style-name="Standard">
      <style:text-properties fo:color="#000000" loext:opacity="100%"/>
    </style:style>
    <style:style style:name="P3" style:family="paragraph" style:parent-style-name="Standard">
      <style:paragraph-properties fo:margin-top="0.494cm" fo:margin-bottom="0.494cm" style:contextual-spacing="false"/>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margin-top="0.494cm" fo:margin-bottom="0.494cm" style:contextual-spacing="false"/>
    </style:style>
    <style:style style:name="P5" style:family="paragraph" style:parent-style-name="Standard">
      <style:paragraph-properties fo:margin-top="0.494cm" fo:margin-bottom="0.494cm" style:contextual-spacing="false"/>
      <style:text-properties fo:font-weight="bold" style:font-weight-asian="bold" style:font-weight-complex="bold"/>
    </style:style>
    <style:style style:name="P6" style:family="paragraph" style:parent-style-name="Standard">
      <style:paragraph-properties fo:margin-top="0.494cm" fo:margin-bottom="0cm" style:contextual-spacing="false"/>
      <style:text-properties style:font-name-asian="Heiti TC"/>
    </style:style>
    <style:style style:name="P7" style:family="paragraph" style:parent-style-name="Standard" style:master-page-name="Converted1">
      <style:paragraph-properties fo:text-align="center" style:justify-single-word="false" style:page-number="auto"/>
    </style:style>
    <style:style style:name="P8" style:family="paragraph" style:parent-style-name="Normal_20__28_Web_29_">
      <style:paragraph-properties fo:margin-top="0.494cm" fo:margin-bottom="0.494cm" style:contextual-spacing="false"/>
    </style:style>
    <style:style style:name="P9" style:family="paragraph" style:parent-style-name="Standard">
      <style:text-properties fo:color="#ee0000" loext:opacity="100%"/>
    </style:style>
    <style:style style:name="T1" style:family="text">
      <style:text-properties fo:font-size="16pt" fo:font-weight="bold" style:letter-kerning="true" style:font-size-asian="16pt" style:font-weight-asian="bold" style:font-size-complex="16pt" style:font-weight-complex="bold"/>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family="'Heiti TC'" style:font-family-generic="roman" style:font-pitch="variable" fo:font-size="16pt" fo:font-weight="bold" style:font-name-asian="Heiti TC" style:font-size-asian="16pt" style:font-weight-asian="bold" style:font-name-complex="Heiti TC" style:font-size-complex="16pt" style:font-weight-complex="bold"/>
    </style:style>
    <style:style style:name="T5" style:family="text">
      <style:text-properties fo:color="#000000" loext:opacity="100%"/>
    </style:style>
    <style:style style:name="T6" style:family="text">
      <style:text-properties fo:font-weight="bold" style:font-weight-asian="bold" style:font-weight-complex="bold"/>
    </style:style>
    <style:style style:name="T7" style:family="text">
      <style:text-properties style:font-name-asian="Heiti TC"/>
    </style:style>
    <style:style style:name="T8" style:family="text">
      <style:text-properties fo:font-size="14pt" fo:font-weight="bold" style:font-size-asian="14pt" style:font-weight-asian="bold" style:font-size-complex="14pt" style:font-weight-complex="bold"/>
    </style:style>
    <style:style style:name="T9" style:family="text">
      <style:text-properties fo:color="#000000" loext:opacity="100%" fo:language="en" fo:country="US"/>
    </style:style>
    <style:style style:name="T10" style:family="text">
      <style:text-properties fo:color="#ee0000" loext:opacity="100%"/>
    </style:style>
    <style:style style:name="T11" style:family="text">
      <style:text-properties style:font-name-asian="等线 Light"/>
    </style:style>
    <style:style style:name="T12" style:family="text">
      <style:text-properties fo:color="#000000" loext:opacity="100%" fo:font-style="italic" style:font-style-asian="italic" style:font-style-complex="italic"/>
    </style:style>
    <style:style style:name="T13" style:family="text">
      <style:text-properties fo:language="en" fo:country="US" style:font-name-asian="等线 Light"/>
    </style:style>
    <style:style style:name="T14" style:family="text">
      <style:text-properties fo:language="en" fo:country="US"/>
    </style:style>
    <style:style style:name="T15"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2">Social Semiotics</text:span><text:span text:style-name="T3"> </text:span><text:span text:style-name="T4">专题征稿</text:span></text:h>
      <text:p text:style-name="P2" loext:marker-style-name="T5"/>
      <text:p text:style-name="Standard" loext:marker-style-name="T2"><text:span text:style-name="T2">Call for Papers: </text:span><text:span text:style-name="T2"/></text:p>
      <text:p text:style-name="Standard" loext:marker-style-name="T2"><text:span text:style-name="T2">Recontextualizing Climate Change: Commodification and Depoliticization in Everyday Semiotics</text:span><text:span text:style-name="T2"/></text:p>
      <text:p text:style-name="P3" loext:marker-style-name="T2"/>
      <text:p text:style-name="P4"><text:span text:style-name="T6">Guest Editors:</text:span> </text:p>
      <text:p text:style-name="P5">Changpeng Huan</text:p>
      <text:p text:style-name="P4">He is currently an Associate Professor in the Department of English at the University of Macau, Macao SAR. Prior to that, he was a Professor at Shanghai Jiao Tong University, Shanghai. His current research focuses on discourses surrounding social media, climate change, Australian populism and LLM Chatbots. His publications appear in international journals and internationally renowned publishers such as Springer, Routledge and Cambridge University Press.</text:p>
      <text:p text:style-name="P4">Email: <text:a xlink:type="simple" xlink:href="mailto:changpenghuan@um.edu.mo" text:style-name="Internet_20_link" text:visited-style-name="Visited_20_Internet_20_Link"><text:span text:style-name="Internet_20_link">changpenghuan@um.edu.mo</text:span></text:a> </text:p>
      <text:p text:style-name="P4"/>
      <text:p text:style-name="P4" loext:marker-style-name="T6"><text:span text:style-name="T6">Monica Giancarla Roberta Colombo</text:span><text:span text:style-name="T6"/></text:p>
      <text:p text:style-name="P4">She is currently a Senior Lecturer in Sociology of Cultural Processes and Communication at the Department of Psychology, University of Milano-Bicocca (Italy). Her research lies at the intersection of discourse studies, political sociology, and communication. Her current research examines political and institutional discourse on resilience and sustainability, exploring how these concepts are framed, legitimized, and mobilized in policy-making and public communication. She has published widely in international peer-reviewed journals and edited volumes.</text:p>
      <text:p text:style-name="P4">Email: <text:a xlink:type="simple" xlink:href="mailto:monica.colombo@unimib.it" text:style-name="Internet_20_link" text:visited-style-name="Visited_20_Internet_20_Link"><text:span text:style-name="Internet_20_link">monica.colombo@unimib.it</text:span></text:a> </text:p>
      <text:p text:style-name="Standard"/>
      <text:p text:style-name="Standard"/>
      <text:p text:style-name="P6" loext:marker-style-name="T7"/>
      <text:p text:style-name="P7" loext:marker-style-name="T8"><text:span text:style-name="T8">Special Issue Information</text:span><text:span text:style-name="T8"/></text:p>
      <text:p text:style-name="P8">Climate change has become one of the defining concerns of contemporary public life and a pervasive communicative phenomenon. References to saving the planet now saturate everyday commercial, instutional, educational and cultural spaces, appearing on coffee cups, fast-fashion labels, boarding passes, investment fund brochures, tourism campaigns, and children’s picture books. The language and imagery of environmental responsibility have become a routine feature of everyday life. Yet this communicative ubiquity coexists with a widely documented gap between discourse and material reality: carbon emissions continue to rise, biodiversity loss accelerates, and international climate targets remain, by most credible assessments, drastically undermet.</text:p>
      <text:p text:style-name="P8" loext:marker-style-name="T9">A substantial body of scholarship has productively examined the discursive construction of climate change in media, politics, and science communication, drawing on critical discourse analysis, framing theory, and multimodal analysis. This growing body of work has generated important insights into how climate change is represented, contested, and denied in institutional settings. Yet, what it has been less attentive to is the more diffuse process by which climate change is entering and reorganising the ordinary texture of everyday life, reshaping how products are branded, how places are designed and signposted, how stories are told to children, how food is marketed, how travel is sold, how futures are imagined. <text:span text:style-name="T5">As climate issues are recontextualised into commercial and institutional domains, they are frequently depoliticised, stripped of their radical urgency and repackaged to align with the logics of consumerism and corporate branding.</text:span><text:span text:style-name="T9"> </text:span></text:p>
      <text:p text:style-name="Standard" loext:marker-style-name="T5"><text:span text:style-name="T5">The green palette dominating corporate visual identities, the carbon labels on food packaging, and the deployment of AI tools to generate marketing-aligned ecological futures are not merely representations of climate change; they are profound instances of semiotic recontextualization. They signify shifts in the availability, configuration, and social valuation of meaning-making resources. Climate change is thus not only a topic of public debate but a force remaking the communicative fabric of the everyday, often serving commercial interests as much as, or more than, ecological ones.</text:span><text:span text:style-name="T5"/></text:p>
      <text:p text:style-name="P9" loext:marker-style-name="T10"/>
      <text:p text:style-name="Standard" loext:marker-style-name="T5"><text:span text:style-name="T5">This special issue invites critical, empirically grounded studies that examine this remaking. Our primary interest lies in how climate concern is taken up, reshaped, commodified, and depoliticised as it enters the communicative routines of daily life. </text:span>We welcome contributions from across discourse studies, social semiotics, multimodal analysis, media and communication research, critical marketing studies, visual culture, and related fields. What unites the special issue is not a single methodology but a shared commitment to critical, evidence-based analysis of how the language and imagery of environmental responsibility are detached from their material conditions and domesticated within everyday semiotic practices.</text:p>
      <text:h text:style-name="Heading_20_3" text:outline-level="3">Topics</text:h>
      <text:p text:style-name="P8">We invite submissions that address, but are not limited to, the following areas of inquiry.</text:p>
      <text:p text:style-name="P8"><text:span text:style-name="Strong_20_Emphasis"><text:span text:style-name="T11">The commodification of saving the planet.</text:span></text:span> References to environmental responsibility are now an integral part of everyday commercial life, yet the underlying material issues they attempt to <text:soft-page-break/>resolve have remainly largely unchanged. How has the notion of ‘saving the planet’ been incorporated into the realm of branding, marketing and consumer culture? How do corporations, retailers, service providers package green concerns as a selling point<text:span text:style-name="T7">, </text:span>through green product design, sustainability pledges, carbon-neutral labelling, and eco-tourism marketing? We invite research that takes ‘green washing’ beyond just being false representations but as a logic of communication with its own design principles and conditions of credibility, and that asks: what happens to environmental politics when its language and imagery become raw material for commodity culture?</text:p>
      <text:p text:style-name="P8" loext:marker-style-name="T5"><text:span text:style-name="Strong_20_Emphasis"><text:span text:style-name="T5">The political economy of AI in climate discourse.</text:span></text:span><text:span text:style-name="T5"> </text:span>Rather than analyzing AI generated outputs in a vacuum, we invite research that understands how AI tools are implemented and utilized in climate communications. How do the base search parameters, data sets used to train these tools, and dependency upon low cost, open access image libraries that typically reflect the aesthetic of commercial advertising influence the creation of symbolic representations of climate change? How does <text:span text:style-name="T5">the institutional use of </text:span>AI recontextualize or de-politicize the climate crisis? How <text:span text:style-name="T5">AI-driven semiotic production serves specific commercial interests and reshapes public encounters with climate information?</text:span></text:p>
      <text:p text:style-name="Standard"><text:span text:style-name="Strong_20_Emphasis"><text:span text:style-name="T11">Corporate semiotics and consumer culture. </text:span></text:span><text:span text:style-name="T5">How do corporations construct and recontextualise climate concern using branding, visual identity, ESG reporting, and public relations? What tensions, contradictions, or strategic ambiguities can be revealed by critical analysis of the way verbal, visual, and material dimensions of ‘</text:span><text:span text:style-name="T12">net zero</text:span><text:span text:style-name="T5">’ commitments and sustainability campaigns work together? At the micro-level, how is environmental responsibility embedded in product packaging, green labelling, and retail environments through colour, typography, material texture, and certification logos? What does the proliferation of ‘</text:span><text:span text:style-name="T12">eco, organic, and sustainable</text:span><text:span text:style-name="T5">’ labeling on everyday commodities (food, clothing, cosmetics etc.) indicate about the normalisation of climate language in </text:span>everyday commerce<text:span text:style-name="T5">? </text:span></text:p>
      <text:p text:style-name="P8" loext:marker-style-name="T5"><text:span text:style-name="Strong_20_Emphasis"><text:span text:style-name="T11">Children’s media and ecological socialisation.</text:span></text:span> <text:span text:style-name="T5">How do educational materials, picture books, toys, and games frame the climate crisis for young audiences as individual responsibility, collective action, consumer choice, or adventure narrative? What ideological assumptions about agency (e.g., individual consumer choice vs. collective action) underline these representations, </text:span>and shape the environmental common sense of future generations<text:span text:style-name="T5">?</text:span></text:p>
      <text:p text:style-name="P8"><text:span text:style-name="Strong_20_Emphasis"><text:span text:style-name="T11">Screen media and the entertainment industry.</text:span></text:span> How do fictional and documentary screen media navigate the tension between communicating climate messages and the commercial imperatives of their parent companies? How does climate change function as an aesthetic resource or branding attribute in contemporary screen-based media culture? What does this say about the cultural normalisation of ecological disaster?</text:p>
      <text:p text:style-name="Standard"><text:span text:style-name="Strong_20_Emphasis"><text:span text:style-name="T11">Climate affect and grassroots resistance.</text:span></text:span> How are climate anxiety, ecological grief articulated in everyday semiotic practices? <text:span text:style-name="T5">What semiotic resources do individuals draw on to express climate distress on social media, in protest actions, or through art, and how do these grassroots semiotic practices resist or interact with dominant commodified narratives?</text:span> </text:p>
      <text:p text:style-name="P8"><text:soft-page-break/><text:span text:style-name="Strong_20_Emphasis"><text:span text:style-name="T11">The spatial politics of climate design.</text:span></text:span> How is climate risk and responsibility made visible or invisible in urban and rural spaces? How do flood warning signs, carbon neutral infrastructure, and environmental signage reshape the communicative ecology of place? Whose interests do these interventions serve, and what do they reveal about the unequal distribution of climate risks and responsibilities?</text:p>
      <text:p text:style-name="Standard" loext:marker-style-name="T5"><text:span text:style-name="Strong_20_Emphasis"><text:span text:style-name="T13">G</text:span></text:span><text:span text:style-name="Strong_20_Emphasis"><text:span text:style-name="T11">lobal circulation and translation of climate meaning.</text:span></text:span> <text:span text:style-name="T5">How do climate meanings travel across languages, media systems, and geopolitical contexts? How are the communicative practices of Global South communities translated, commodified, or marginalised when entering internationally circulating climate discourse?</text:span> What can critical analysis reveal about the politics of inclusion and exclusion in the global governance of climate meaning?</text:p>
      <text:p text:style-name="Standard"/>
      <text:h text:style-name="Heading_20_3" text:outline-level="3">Submission Guidelines</text:h>
      <text:p text:style-name="P8">Manuscripts should be between 7,000 and 9,000 words (including references) and should follow the <text:span text:style-name="Emphasis"><text:span text:style-name="T11">Social Semiotics</text:span></text:span> style guidelines. All submissions will undergo double-blind peer review.</text:p>
      <text:p text:style-name="P8">Prospective contributors are invited to submit an abstract of a maximum of 500 words, together with a short biographical note, to guest editors by 31 August 2026. Abstracts should clearly indicate the empirical material to be analysed, the analytical approach to be employed, and the contribution the paper aims to make to the special issue’s themes.</text:p>
      <text:p text:style-name="Standard"/>
      <text:h text:style-name="Heading_20_3" text:outline-level="3">Key Dates</text:h>
      <text:p text:style-name="P8"><text:span text:style-name="T6">Abstract submission deadline</text:span>: 31 <text:span text:style-name="T14">August</text:span> 2026</text:p>
      <text:p text:style-name="P8"><text:span text:style-name="T6">Notification of abstract decisions</text:span>: 30 September 2026</text:p>
      <text:p text:style-name="P8"><text:span text:style-name="T6">Full paper submission deadline</text:span>: 28 February 2027</text:p>
      <text:p text:style-name="P8"><text:span text:style-name="T6">Peer review and revision</text:span>: March-April 2027</text:p>
      <text:p text:style-name="P8"><text:span text:style-name="T6">Anticipated publication</text:span>: August 2027</text:p>
      <text:h text:style-name="Heading_20_3" text:outline-level="3">Contact</text:h>
      <text:p text:style-name="P8">For informal enquiries about the scope and suitability of proposed contributions, please contact the guest editors at <text:a xlink:type="simple" xlink:href="mailto:changpenghuan@um.edu.mo" text:style-name="Internet_20_link" text:visited-style-name="Visited_20_Internet_20_Link"><text:span text:style-name="Internet_20_link">changpenghuan@um.edu.mo</text:span></text:a> <text:span text:style-name="T15">and</text:span> <text:a xlink:type="simple" xlink:href="mailto:monica.colombo@unimib.it" text:style-name="Internet_20_link" text:visited-style-name="Visited_20_Internet_20_Link"><text:span text:style-name="Internet_20_link">monica.colombo@unimib.it</text:span></text:a>. We are happy to discuss ideas at an early sta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Heiti TC" svg:font-family="'Heiti TC'"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CN" style:letter-kerning="true" style:font-name-asian="等线" style:font-size-asian="12pt" style:language-asian="zh" style:country-asian="CN"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2pt" fo:language="en" fo:country="CN" style:letter-kerning="true" style:font-name-asian="等线" style:font-size-asian="12pt" style:language-asian="zh" style:country-asian="CN"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auto-update="true" style:class="extra">
      <style:paragraph-properties fo:margin-top="0.212cm" fo:margin-bottom="0.212cm" style:contextual-spacing="false" fo:orphans="0" fo:widows="0" fo:keep-with-next="always"/>
      <style:text-properties fo:font-size="11pt" fo:language="en" fo:country="US" style:letter-kerning="true" style:font-name-asian="等线" style:font-family-asian="等线" style:font-family-generic-asian="system" style:font-pitch-asian="variable" style:font-size-asian="11pt" style:font-name-complex="F" style:font-family-generic-complex="system" style:font-pitch-complex="variable" style:font-size-complex="9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auto-update="true" style:default-outline-level="1" style:list-style-name="" style:class="chapter">
      <style:paragraph-properties fo:margin-left="0.801cm" fo:margin-top="0cm" fo:margin-bottom="0cm" style:contextual-spacing="true" fo:line-height="150%" fo:text-align="justify" style:justify-single-word="false" fo:keep-together="always" fo:orphans="0" fo:widows="0" fo:keep-with-next="always"/>
      <style:text-properties fo:color="#ee0000" loext:opacity="100%" fo:font-size="14pt" fo:font-weight="bold" style:letter-kerning="true" style:font-name-asian="等线 Light" style:font-family-asian="'等线 Light'" style:font-family-generic-asian="system" style:font-pitch-asian="variable" style:font-size-asian="14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Heading_20_2_20_Char" style:auto-update="true" style:default-outline-level="2" style:list-style-name="WWNum27" style:list-level="2" style:class="chapter">
      <style:paragraph-properties fo:margin-top="0.423cm" fo:margin-bottom="0.212cm" style:contextual-spacing="false" fo:line-height="150%" fo:text-align="justify" style:justify-single-word="false" fo:keep-together="always" fo:orphans="0" fo:widows="0" fo:keep-with-next="always"/>
      <style:text-properties fo:font-weight="bold" style:letter-kerning="true"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Heading_20_3_20_Char" style:auto-update="true" style:default-outline-level="3" style:list-style-name="" style:class="chapter">
      <style:paragraph-properties fo:margin-left="2.161cm" fo:margin-top="0.423cm" fo:margin-bottom="0.212cm" style:contextual-spacing="false" fo:line-height="150%" fo:text-align="center" style:justify-single-word="false" fo:keep-together="always" fo:orphans="0" fo:widows="0" fo:keep-with-next="always"/>
      <style:text-properties fo:font-size="14pt" fo:font-weight="bold" style:letter-kerning="true" style:font-name-asian="等线 Light" style:font-family-asian="'等线 Light'"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4" style:display-name="Heading 4" style:family="paragraph" style:parent-style-name="Standard" style:next-style-name="Standard" loext:linked-style-name="Heading_20_4_20_Char" style:auto-update="true" style:default-outline-level="4" style:list-style-name="WWNum27" style:list-level="4" style:class="chapter">
      <style:paragraph-properties fo:margin-top="0.423cm" fo:margin-bottom="0.212cm" style:contextual-spacing="false" fo:line-height="150%" fo:text-align="justify" style:justify-single-word="false" fo:keep-together="always" fo:orphans="0" fo:widows="0" fo:keep-with-next="always"/>
      <style:text-properties style:letter-kerning="true" style:font-name-asian="等线 Light" style:font-family-asian="'等线 Light'" style:font-family-generic-asian="system" style:font-pitch-asian="variable"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line-height="150%" fo:text-align="justify" style:justify-single-word="false" fo:keep-together="always" fo:orphans="0" fo:widows="0" fo:text-indent="0.801cm" style:auto-text-indent="false" fo:keep-with-next="always"/>
      <style:text-properties fo:color="#2f5496" loext:opacity="100%" style:font-name="Calibri" fo:font-family="Calibri" style:font-family-generic="roman" style:font-pitch="variable" fo:language="en" fo:country="US" style:letter-kerning="true" style:font-name-asian="等线 Light" style:font-family-asian="'等线 Light'" style:font-family-generic-asian="system" style:font-pitch-asian="variable" style:font-name-complex="F" style:font-family-generic-complex="system" style:font-pitch-complex="variable" style:font-size-complex="11pt">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line-height="150%" fo:text-align="justify" style:justify-single-word="false" fo:keep-together="always" fo:orphans="0" fo:widows="0" fo:text-indent="0.801cm" style:auto-text-indent="false" fo:keep-with-next="always"/>
      <style:text-properties fo:color="#595959" loext:opacity="100%" style:font-name="Calibri" fo:font-family="Calibri" style:font-family-generic="roman" style:font-pitch="variable" fo:language="en" fo:country="US" fo:font-style="italic" style:letter-kerning="true" style:font-name-asian="等线 Light" style:font-family-asian="'等线 Light'" style:font-family-generic-asian="system" style:font-pitch-asian="variable" style:font-style-asian="italic" style:font-name-complex="F" style:font-family-generic-complex="system" style:font-pitch-complex="variable" style:font-size-complex="11pt"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line-height="150%" fo:text-align="justify" style:justify-single-word="false" fo:keep-together="always" fo:orphans="0" fo:widows="0" fo:text-indent="0.801cm" style:auto-text-indent="false" fo:keep-with-next="always"/>
      <style:text-properties fo:color="#595959" loext:opacity="100%" style:font-name="Calibri" fo:font-family="Calibri" style:font-family-generic="roman" style:font-pitch="variable" fo:language="en" fo:country="US" style:letter-kerning="true" style:font-name-asian="等线 Light" style:font-family-asian="'等线 Light'" style:font-family-generic-asian="system" style:font-pitch-asian="variable" style:font-name-complex="F" style:font-family-generic-complex="system" style:font-pitch-complex="variable" style:font-size-complex="11pt">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line-height="150%" fo:text-align="justify" style:justify-single-word="false" fo:keep-together="always" fo:orphans="0" fo:widows="0" fo:text-indent="0.801cm" style:auto-text-indent="false" fo:keep-with-next="always"/>
      <style:text-properties fo:color="#272727" loext:opacity="100%" style:font-name="Calibri" fo:font-family="Calibri" style:font-family-generic="roman" style:font-pitch="variable" fo:language="en" fo:country="US" fo:font-style="italic" style:letter-kerning="true" style:font-name-asian="等线 Light" style:font-family-asian="'等线 Light'" style:font-family-generic-asian="system" style:font-pitch-asian="variable" style:font-style-asian="italic" style:font-name-complex="F" style:font-family-generic-complex="system" style:font-pitch-complex="variable" style:font-size-complex="11pt"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line-height="150%" fo:text-align="justify" style:justify-single-word="false" fo:keep-together="always" fo:orphans="0" fo:widows="0" fo:text-indent="0.801cm" style:auto-text-indent="false" fo:keep-with-next="always"/>
      <style:text-properties fo:color="#272727" loext:opacity="100%" style:font-name="Calibri" fo:font-family="Calibri" style:font-family-generic="roman" style:font-pitch="variable" fo:language="en" fo:country="US" style:letter-kerning="true" style:font-name-asian="等线 Light" style:font-family-asian="'等线 Light'" style:font-family-generic-asian="system" style:font-pitch-asian="variable" style:font-name-complex="F" style:font-family-generic-complex="system" style:font-pitch-complex="variable" style:font-size-complex="11pt">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212cm" fo:margin-bottom="0.212cm" style:contextual-spacing="true" fo:line-height="150%" fo:text-align="justify" style:justify-single-word="false" fo:orphans="0" fo:widows="0" fo:text-indent="0.801cm" style:auto-text-indent="false"/>
      <style:text-properties fo:font-size="14pt" fo:letter-spacing="-0.018cm" fo:language="en" fo:country="US" style:letter-kerning="true" style:font-name-asian="等线 Light" style:font-family-asian="'等线 Light'" style:font-family-generic-asian="system" style:font-pitch-asian="variable" style:font-size-asian="14pt" style:font-name-complex="F" style:font-family-generic-complex="system" style:font-pitch-complex="variable" style:font-size-complex="28pt"/>
    </style:style>
    <style:style style:name="Quote" style:family="paragraph" style:parent-style-name="Standard" style:next-style-name="Standard" loext:linked-style-name="Quote_20_Char" style:auto-update="true">
      <style:paragraph-properties fo:margin-left="0.801cm" fo:margin-right="0.801cm" fo:margin-top="0.423cm" fo:margin-bottom="0.423cm" style:contextual-spacing="false" fo:text-align="justify" style:justify-single-word="false" fo:orphans="0" fo:widows="0"/>
      <style:text-properties fo:font-size="11pt" style:letter-kerning="true" style:font-name-asian="等线" style:font-family-asian="等线" style:font-family-generic-asian="system" style:font-pitch-asian="variable" style:font-size-asian="11pt" style:font-name-complex="F" style:font-family-generic-complex="system" style:font-pitch-complex="variable" style:font-style-complex="italic"/>
    </style:style>
    <style:style style:name="List_20_Paragraph" style:display-name="List Paragraph" style:family="paragraph" style:parent-style-name="Standard" style:auto-update="true" style:list-style-name="WWNum24">
      <style:paragraph-properties fo:margin-right="0.635cm" fo:margin-top="0.212cm" fo:margin-bottom="0.212cm" style:contextual-spacing="true" fo:text-align="justify" style:justify-single-word="false" fo:orphans="0" fo:widows="0"/>
      <style:text-properties fo:font-size="11pt" fo:language="en" fo:country="US" style:letter-kerning="true" style:font-name-asian="等线" style:font-family-asian="等线" style:font-family-generic-asian="system" style:font-pitch-asian="variable" style:font-size-asian="11pt" style:font-name-complex="F" style:font-family-generic-complex="system" style:font-pitch-complex="variable" style:font-size-complex="11pt"/>
    </style:style>
    <style:style style:name="Subtitle" style:family="paragraph" style:parent-style-name="Standard" style:next-style-name="Standard" loext:linked-style-name="Subtitle_20_Char" style:class="chapter">
      <style:paragraph-properties fo:margin-top="0cm" fo:margin-bottom="0.282cm" style:contextual-spacing="false" fo:line-height="150%" fo:text-align="justify" style:justify-single-word="false" fo:orphans="0" fo:widows="0" fo:text-indent="0.801cm" style:auto-text-indent="false"/>
      <style:text-properties fo:color="#595959" loext:opacity="100%" style:font-name="Calibri" fo:font-family="Calibri" style:font-family-generic="roman" style:font-pitch="variable" fo:font-size="14pt" fo:letter-spacing="0.026cm" fo:language="en" fo:country="US" style:letter-kerning="true" style:font-name-asian="等线 Light" style:font-family-asian="'等线 Light'"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line-height="150%" fo:text-align="center" style:justify-single-word="false" fo:orphans="0" fo:widows="0" fo:text-indent="0.801cm" style:auto-text-indent="false" fo:padding-left="0cm" fo:padding-right="0cm" fo:padding-top="0.353cm" fo:padding-bottom="0.353cm" fo:border-left="none" fo:border-right="none" fo:border-top="0.51pt solid #2f5496" fo:border-bottom="0.51pt solid #2f5496"/>
      <style:text-properties fo:color="#2f5496" loext:opacity="100%" fo:language="en" fo:country="US" fo:font-style="italic" style:letter-kerning="true" style:font-name-asian="等线" style:font-family-asian="等线" style:font-family-generic-asian="system" style:font-pitch-asian="variable" style:font-style-asian="italic" style:font-name-complex="F" style:font-family-generic-complex="system" style:font-pitch-complex="variable" style:font-size-complex="11pt"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family="'Times New Roman'" style:font-family-generic="roman" style:font-pitch="variable" fo:font-size="14pt" fo:font-weight="bold" style:font-name-asian="等线 Light" style:font-family-asian="'等线 Light'"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1_20_Char" style:display-name="Heading 1 Char" style:family="text" style:parent-style-name="Default_20_Paragraph_20_Font">
      <style:text-properties fo:color="#ee0000" loext:opacity="100%" style:font-name="Times New Roman" fo:font-family="'Times New Roman'" style:font-family-generic="roman" style:font-pitch="variable" fo:font-size="14pt" fo:font-weight="bold" style:font-name-asian="等线 Light" style:font-family-asian="'等线 Light'" style:font-family-generic-asian="system" style:font-pitch-asian="variable" style:font-size-asian="14pt" style:font-weight-asian="bold"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weight="bold"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Title_20_Char" style:display-name="Title Char" style:family="text" style:parent-style-name="Default_20_Paragraph_20_Font">
      <style:text-properties style:font-name="Times New Roman" fo:font-family="'Times New Roman'" style:font-family-generic="roman" style:font-pitch="variable" fo:font-size="14pt" fo:letter-spacing="-0.018cm" style:letter-kerning="true" style:font-name-asian="等线 Light" style:font-family-asian="'等线 Light'" style:font-family-generic-asian="system" style:font-pitch-asian="variable" style:font-size-asian="14pt" style:font-name-complex="F" style:font-family-generic-complex="system" style:font-pitch-complex="variable" style:font-size-complex="28pt"/>
    </style:style>
    <style:style style:name="Quote_20_Char" style:display-name="Quote Char" style:family="text" style:parent-style-name="Default_20_Paragraph_20_Font" loext:linked-style-name="Quote">
      <style:text-properties style:font-name="Times New Roman" fo:font-family="'Times New Roman'" style:font-family-generic="roman" style:font-pitch="variable" fo:font-size="11pt" style:font-size-asian="11pt" style:font-style-complex="italic"/>
    </style:style>
    <style:style style:name="Heading_20_4_20_Char" style:display-name="Heading 4 Char" style:family="text" style:parent-style-name="Default_20_Paragraph_20_Font">
      <style:text-properties style:font-name="Times New Roman" fo:font-family="'Times New Roman'" style:font-family-generic="roman" style:font-pitch="variable" style:font-name-asian="等线 Light" style:font-family-asian="'等线 Light'" style:font-family-generic-asian="system" style:font-pitch-asian="variable"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f5496" loext:opacity="100%" fo:language="en" fo:country="US" style:font-name-asian="等线 Light" style:font-family-asian="'等线 Light'" style:font-family-generic-asian="system" style:font-pitch-asian="variable" style:font-name-complex="F" style:font-family-generic-complex="system" style:font-pitch-complex="variable" style:font-size-complex="11pt">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language="en" fo:country="US" fo:font-style="italic" style:font-name-asian="等线 Light" style:font-family-asian="'等线 Light'" style:font-family-generic-asian="system" style:font-pitch-asian="variable" style:font-style-asian="italic" style:font-name-complex="F" style:font-family-generic-complex="system" style:font-pitch-complex="variable" style:font-size-complex="11pt"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fo:language="en" fo:country="US" style:font-name-asian="等线 Light" style:font-family-asian="'等线 Light'" style:font-family-generic-asian="system" style:font-pitch-asian="variable" style:font-name-complex="F" style:font-family-generic-complex="system" style:font-pitch-complex="variable" style:font-size-complex="11pt">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language="en" fo:country="US" fo:font-style="italic" style:font-name-asian="等线 Light" style:font-family-asian="'等线 Light'" style:font-family-generic-asian="system" style:font-pitch-asian="variable" style:font-style-asian="italic" style:font-name-complex="F" style:font-family-generic-complex="system" style:font-pitch-complex="variable" style:font-size-complex="11pt"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fo:language="en" fo:country="US" style:font-name-asian="等线 Light" style:font-family-asian="'等线 Light'" style:font-family-generic-asian="system" style:font-pitch-asian="variable" style:font-name-complex="F" style:font-family-generic-complex="system" style:font-pitch-complex="variable" style:font-size-complex="11pt">
        <loext:char-complex-color loext:theme-type="dark1" loext:color-type="theme">
          <loext:transformation loext:type="tint" loext:value="1529"/>
        </loext:char-complex-color>
      </style:text-properties>
    </style:style>
    <style:style style:name="Subtitle_20_Char" style:display-name="Subtitle Char" style:family="text" style:parent-style-name="Default_20_Paragraph_20_Font">
      <style:text-properties fo:color="#595959" loext:opacity="100%" fo:font-size="14pt" fo:letter-spacing="0.026cm" fo:language="en" fo:country="US" style:font-name-asian="等线 Light" style:font-family-asian="'等线 Light'"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style:font-name="Times New Roman" fo:font-family="'Times New Roman'" style:font-family-generic="roman" style:font-pitch="variable" fo:language="en" fo:country="US" fo:font-style="italic" style:font-style-asian="italic" style:font-size-complex="11pt"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 %1% 章" style:num-prefix="第 " style:num-suffix=" 章" style:num-format="1">
        <style:list-level-properties text:list-level-position-and-space-mode="label-alignment">
          <style:list-level-label-alignment text:label-followed-by="space" fo:text-indent="-1.6cm" fo:margin-left="7.601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space" fo:text-indent="0.801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space" fo:margin-left="1.6cm"/>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 %1% 章" style:num-prefix="第 " style:num-suffix=" 章" style:num-format="1">
        <style:list-level-properties text:list-level-position-and-space-mode="label-alignment">
          <style:list-level-label-alignment text:label-followed-by="space" fo:text-indent="-1.6cm" fo:margin-left="7.60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space" fo:text-indent="0.801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space" fo:margin-left="1.6cm"/>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 %1% 章" style:num-prefix="第 " style:num-suffix=" 章" style:num-format="1">
        <style:list-level-properties text:list-level-position-and-space-mode="label-alignment">
          <style:list-level-label-alignment text:label-followed-by="space" fo:text-indent="-1.6cm" fo:margin-left="7.601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space" fo:text-indent="0.80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space" fo:margin-left="1.6cm"/>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 %1% 章" style:num-prefix="第 " style:num-suffix=" 章" style:num-format="1">
        <style:list-level-properties text:list-level-position-and-space-mode="label-alignment">
          <style:list-level-label-alignment text:label-followed-by="space" fo:text-indent="-1.6cm" fo:margin-left="7.601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space" fo:text-indent="0.801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space" fo:margin-left="1.6cm"/>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Chapter %1% " style:num-prefix="Chapter " style:num-suffix=" "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is-legal="true" loext:num-list-format="%1%.%2%"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ListLabel_20_66" loext:is-legal="true"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is-legal="true"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is-legal="true"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is-legal="true"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is-legal="true"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is-legal="true"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is-legal="true"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is-legal="true" loext:num-list-format="%1%.%2%" style:num-format="1" text:display-levels="2">
        <style:list-level-properties text:list-level-position-and-space-mode="label-alignment">
          <style:list-level-label-alignment text:label-followed-by="space" fo:text-indent="-0.635cm" fo:margin-left="0.635cm"/>
        </style:list-level-properties>
      </text:list-level-style-number>
      <text:list-level-style-number text:level="3" text:style-name="ListLabel_20_75" loext:is-legal="true"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6" loext:is-legal="true"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7" loext:is-legal="true"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8" loext:is-legal="true"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9" loext:is-legal="true"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80" loext:is-legal="true"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81" loext:is-legal="true"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Chapter %1%." style:num-prefix="Chapter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0.801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Chapter %1%." style:num-prefix="Chapter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Chapter %1%." style:num-prefix="Chapter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Chapter %1%." style:num-prefix="Chapter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Chapter %1%" style:num-prefix="Chapter " style:num-format="1">
        <style:list-level-properties text:list-level-position-and-space-mode="label-alignment">
          <style:list-level-label-alignment text:label-followed-by="space" fo:text-indent="-0.801cm" fo:margin-left="0.801cm"/>
        </style:list-level-properties>
      </text:list-level-style-number>
      <text:list-level-style-number text:level="2" text:style-name="ListLabel_20_128" loext:num-list-format="%1%.%2%." style:num-suffix="." style:num-format="1" text:display-levels="2">
        <style:list-level-properties text:list-level-position-and-space-mode="label-alignment">
          <style:list-level-label-alignment text:label-followed-by="listtab" fo:margin-left="0.801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space" fo:text-indent="-1.358cm" fo:margin-left="2.159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margin-left="0.801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margin-left="0.801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margin-left="0.801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margin-left="0.801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Chapter %1%" style:num-prefix="Chapter " style:num-format="1">
        <style:list-level-properties text:list-level-position-and-space-mode="label-alignment">
          <style:list-level-label-alignment text:label-followed-by="space" fo:text-indent="-0.801cm" fo:margin-left="0.801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margin-left="0.801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space" fo:text-indent="-1.358cm" fo:margin-left="2.159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margin-left="0.801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Chapter %1%" style:num-prefix="Chapter " style:num-format="1">
        <style:list-level-properties text:list-level-position-and-space-mode="label-alignment">
          <style:list-level-label-alignment text:label-followed-by="space" fo:text-indent="-0.801cm" fo:margin-left="0.801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margin-left="0.801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space" fo:text-indent="-1.358cm" fo:margin-left="2.15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margin-left="0.801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Chapter %1%" style:num-prefix="Chapter " style:num-format="1">
        <style:list-level-properties text:list-level-position-and-space-mode="label-alignment">
          <style:list-level-label-alignment text:label-followed-by="space" fo:text-indent="-0.801cm" fo:margin-left="0.801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margin-left="0.801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space" fo:text-indent="-1.358cm" fo:margin-left="2.159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margin-left="0.801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Chapter %1%" style:num-prefix="Chapter " style:num-format="1">
        <style:list-level-properties text:list-level-position-and-space-mode="label-alignment">
          <style:list-level-label-alignment text:label-followed-by="space" fo:text-indent="-0.801cm" fo:margin-left="0.801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margin-left="0.801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space" fo:text-indent="-1.358cm" fo:margin-left="2.159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margin-left="0.801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Chapter %1%" style:num-prefix="Chapter " style:num-format="1">
        <style:list-level-properties text:list-level-position-and-space-mode="label-alignment">
          <style:list-level-label-alignment text:label-followed-by="space" fo:text-indent="-0.801cm" fo:margin-left="0.801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margin-left="0.801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space" fo:text-indent="-1.358cm" fo:margin-left="2.159cm"/>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fo:margin-left="0.801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margin-left="0.801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Chapter %1%" style:num-prefix="Chapter " style:num-format="1">
        <style:list-level-properties text:list-level-position-and-space-mode="label-alignment">
          <style:list-level-label-alignment text:label-followed-by="space" fo:text-indent="-0.801cm" fo:margin-left="0.801cm"/>
        </style:list-level-properties>
      </text:list-level-style-number>
      <text:list-level-style-number text:level="2" text:style-name="ListLabel_20_218" loext:num-list-format="%1%.%2%." style:num-suffix="." style:num-format="1" text:display-levels="2">
        <style:list-level-properties text:list-level-position-and-space-mode="label-alignment">
          <style:list-level-label-alignment text:label-followed-by="listtab" fo:margin-left="0.801cm"/>
        </style:list-level-properties>
      </text:list-level-style-number>
      <text:list-level-style-number text:level="3" text:style-name="ListLabel_20_219" loext:num-list-format="%1%.%2%.%3%." style:num-suffix="." style:num-format="1" text:display-levels="3">
        <style:list-level-properties text:list-level-position-and-space-mode="label-alignment">
          <style:list-level-label-alignment text:label-followed-by="space" fo:text-indent="-1.358cm" fo:margin-left="2.159cm"/>
        </style:list-level-properties>
      </text:list-level-style-number>
      <text:list-level-style-number text:level="4" text:style-name="ListLabel_20_220" loext:num-list-format="%1%.%2%.%3%.%4%." style:num-suffix="." style:num-format="1" text:display-levels="4">
        <style:list-level-properties text:list-level-position-and-space-mode="label-alignment">
          <style:list-level-label-alignment text:label-followed-by="listtab" fo:margin-left="0.801cm"/>
        </style:list-level-properties>
      </text:list-level-style-number>
      <text:list-level-style-number text:level="5" text:style-name="ListLabel_20_22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2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2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2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Chapter %1%" style:num-prefix="Chapter " style:num-format="1">
        <style:list-level-properties text:list-level-position-and-space-mode="label-alignment">
          <style:list-level-label-alignment text:label-followed-by="space" fo:text-indent="-0.801cm" fo:margin-left="0.801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margin-left="0.80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space" fo:text-indent="-1.358cm" fo:margin-left="2.159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margin-left="0.801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Chapter %1%" style:num-prefix="Chapter " style:num-format="1">
        <style:list-level-properties text:list-level-position-and-space-mode="label-alignment">
          <style:list-level-label-alignment text:label-followed-by="space" fo:text-indent="-0.801cm" fo:margin-left="0.801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margin-left="0.801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space" fo:text-indent="-1.358cm" fo:margin-left="2.159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margin-left="0.801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hangpeng HUAN</meta:initial-creator>
    <meta:editing-cycles>235</meta:editing-cycles>
    <meta:print-date>2026-05-20T01:55:00</meta:print-date>
    <meta:creation-date>2026-04-15T09:37:00</meta:creation-date>
    <dc:date>2026-07-10T17:37:38.150464100</dc:date>
    <meta:editing-duration>PT7H35M53S</meta:editing-duration>
    <meta:generator>LibreOffice/25.2.7.2$Windows_X86_64 LibreOffice_project/5cbfd1ab6520636bb5f7b99185aa69bd7456825d</meta:generator>
    <meta:document-statistic meta:table-count="0" meta:image-count="0" meta:object-count="0" meta:page-count="4" meta:paragraph-count="36" meta:word-count="1348" meta:character-count="9804" meta:non-whitespace-character-count="8488"/>
    <meta:user-defined meta:name="AppVersion">16.0000</meta:user-defined>
    <meta:template xlink:type="simple" xlink:actuate="onRequest" xlink:title="Normal.dotm" xlink:href=""/>
  </office:meta>
</office:document-meta>
</file>